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50512 CD - UCR – Evolución</text:span><text:span text:style-name="T3"> del señor diputado Basile, por el cual se solicita disponga arbitrar las medidas necesarias para que el período de validez de los coseguros, órdenes de consultas, bonos asistenciales y bonos de internación adquiridos por los afiliados del IAPOS a través del canal de homebanking posean la misma validez en términos de tiempo y vigencia que los coseguros adquiridos por otros canales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la posibilidad de arbitr</text:span><text:span text:style-name="T4">ar</text:span><text:span text:style-name="T3"> las medidas necesarias para que el período de validez de los coseguros, órdenes de consultas, bonos asistenciales y bonos de internación adquiridos por los afiliados del Instituto Autárquico Provincial de Obra Social (IAPOS), a través del canal de homebanking, posean la misma validez en términos de tiempo y vigencia que los coseguros adquiridos por otros canales.</text:span></text:p>
      <text:p text:style-name="P3"/>
      <text:p text:style-name="P7"><text:span text:style-name="T2">Sala de la Comisión mixta, </text:span><text:span text:style-name="T5">12 de abril de 2023</text:span><text:span text:style-name="T2">.</text:span></text:p>
      <text:p text:style-name="P7"><text:span text:style-name="T2">F</text:span><text:span text:style-name="T5">irmantes</text:span><text:span text:style-name="T2">: CIANCIO – ARMAS BELAVI – BALAGUÉ – CORGNIALI – DONNET – HYNES – GONZÁLEZ –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6:32.808184114</dc:date>
    <meta:editing-duration>PT36S</meta:editing-duration>
    <meta:editing-cycles>2</meta:editing-cycles>
    <meta:document-statistic meta:table-count="0" meta:image-count="1" meta:object-count="0" meta:page-count="1" meta:paragraph-count="8" meta:word-count="240" meta:character-count="1569" meta:non-whitespace-character-count="1328"/>
  </office:meta>
</office:document-meta>
</file>